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a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4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number-columns-repeated="3" table:default-cell-style-name="ce7"/>
        <table:table-column table:style-name="co3" table:default-cell-style-name="ce10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Gmina</text:p>
          </table:table-cell>
          <table:table-cell table:style-name="ce5" office:value-type="string">
            <text:p>Liczba złożonych wniosków </text:p>
            <text:p>o dofinansowanie</text:p>
          </table:table-cell>
          <table:table-cell table:style-name="ce5" office:value-type="string">
            <text:p>Liczba zawartych umów </text:p>
            <text:p>o dofinansowanie</text:p>
          </table:table-cell>
          <table:table-cell table:style-name="ce5" office:value-type="string">
            <text:p>Liczba zrealizowanych przedsięwzięć</text:p>
          </table:table-cell>
          <table:table-cell table:style-name="ce8" office:value-type="string">
            <text:p>Kwota wypłaconych dotacji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Abramów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1242116.88">
            <text:p>1 242 116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Adamów (pow. łukowski)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9" office:value-type="float" office:value="2301665.17">
            <text:p>2 301 665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Annopol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1876844.35">
            <text:p>1 876 844,3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Baranów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1234209.7">
            <text:p>1 234 209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Bator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783143.34">
            <text:p>783 143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Bełżec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456854.24">
            <text:p>456 854,2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Bełżyc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2433167.94">
            <text:p>2 433 167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Biłgoraj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43">
            <text:p>243</text:p>
          </table:table-cell>
          <table:table-cell table:style-name="ce9" office:value-type="float" office:value="8291838.47">
            <text:p>8 291 838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Biłgoraj - miasto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0">
            <text:p>300</text:p>
          </table:table-cell>
          <table:table-cell table:style-name="ce9" office:value-type="float" office:value="8532844.33">
            <text:p>8 532 844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Biszcz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699904.66">
            <text:p>1 699 904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Borki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3013042.93">
            <text:p>3 013 042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orzechów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092044.66">
            <text:p>1 092 044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Bychawa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3322348.51">
            <text:p>3 322 348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Chełm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0">
            <text:p>310</text:p>
          </table:table-cell>
          <table:table-cell table:style-name="ce9" office:value-type="float" office:value="7576949.14">
            <text:p>7 576 949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Chełm - miasto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73">
            <text:p>473</text:p>
          </table:table-cell>
          <table:table-cell table:style-name="ce9" office:value-type="float" office:value="10346003">
            <text:p>10 346 003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Chodel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2374534.94">
            <text:p>2 374 534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Chrzanów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930302.48">
            <text:p>930 302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Cyców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5">
            <text:p>135</text:p>
          </table:table-cell>
          <table:table-cell table:style-name="ce9" office:value-type="float" office:value="3232583.77">
            <text:p>3 232 583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Czemierniki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9" office:value-type="float" office:value="2265025.34">
            <text:p>2 265 025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Dęblin - miasto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1">
            <text:p>91</text:p>
          </table:table-cell>
          <table:table-cell table:style-name="ce9" office:value-type="float" office:value="1584498.95">
            <text:p>1 584 498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Dębowa Kłod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5">
            <text:p>75</text:p>
          </table:table-cell>
          <table:table-cell table:style-name="ce9" office:value-type="float" office:value="3212390.22">
            <text:p>3 212 390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Dołhobyczów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854246.6">
            <text:p>854 246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Dorohusk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1694333.29">
            <text:p>1 694 333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Drelów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460714.86">
            <text:p>1 460 714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Dubienk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648484.51">
            <text:p>648 484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Dzierzkowic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1405390.33">
            <text:p>1 405 390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Dzwol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877484.77">
            <text:p>877 484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Fajsławic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1">
            <text:p>81</text:p>
          </table:table-cell>
          <table:table-cell table:style-name="ce9" office:value-type="float" office:value="1494337.3">
            <text:p>1 494 337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Firlej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1776157.01">
            <text:p>1 776 157,0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Frampol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2007949.27">
            <text:p>2 007 949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Garbów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4441996.36">
            <text:p>4 441 996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Głusk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4">
            <text:p>224</text:p>
          </table:table-cell>
          <table:table-cell table:style-name="ce9" office:value-type="float" office:value="3898959.56">
            <text:p>3 898 959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Godziszów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610431.3">
            <text:p>1 610 431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Goraj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1305069.86">
            <text:p>1 305 069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Gorzków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366460.36">
            <text:p>366 460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Gościeradów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371085.26">
            <text:p>1 371 085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Grabowiec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545981.3">
            <text:p>545 981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Hanna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9" office:value-type="float" office:value="261507.96">
            <text:p>261 507,9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Hańsk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78021.06">
            <text:p>778 021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Hrubieszów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1">
            <text:p>201</text:p>
          </table:table-cell>
          <table:table-cell table:style-name="ce9" office:value-type="float" office:value="5115083.12">
            <text:p>5 115 083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Hrubieszów - miasto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1">
            <text:p>351</text:p>
          </table:table-cell>
          <table:table-cell table:style-name="ce9" office:value-type="float" office:value="5681697.65">
            <text:p>5 681 697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Izbica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721049.49">
            <text:p>1 721 049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Jabłonna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5">
            <text:p>95</text:p>
          </table:table-cell>
          <table:table-cell table:style-name="ce9" office:value-type="float" office:value="1785140.34">
            <text:p>1 785 140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Jabłoń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1163079.21">
            <text:p>1 163 079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Janowiec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2004192.45">
            <text:p>2 004 192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Janów Lubelski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4">
            <text:p>154</text:p>
          </table:table-cell>
          <table:table-cell table:style-name="ce9" office:value-type="float" office:value="2967490.17">
            <text:p>2 967 490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Janów Podlaski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2097783.6">
            <text:p>2 097 783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Jarczów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864120.46">
            <text:p>864 120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Jastków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7">
            <text:p>207</text:p>
          </table:table-cell>
          <table:table-cell table:style-name="ce9" office:value-type="float" office:value="3822348.69">
            <text:p>3 822 348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Jeziorzany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103936.2">
            <text:p>1 103 936,2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Józefów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1457136.26">
            <text:p>1 457 136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Józefów nad Wisłą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473591.9">
            <text:p>1 473 591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Kamień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1638765.25">
            <text:p>1 638 765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Kamionka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2307835.99">
            <text:p>2 307 835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Karczmiska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2080458.8">
            <text:p>2 080 458,8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Kazimierz Dolny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853253.88">
            <text:p>853 253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Kąkolewnica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3310518.77">
            <text:p>3 310 518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Kłoczew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1389874.28">
            <text:p>1 389 874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Kock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2141221.32">
            <text:p>2 141 221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Kodeń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003762.52">
            <text:p>1 003 762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Komarówka Podlask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1443872.29">
            <text:p>1 443 872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Konstantynów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1178754.05">
            <text:p>1 178 754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Końskowol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8">
            <text:p>108</text:p>
          </table:table-cell>
          <table:table-cell table:style-name="ce9" office:value-type="float" office:value="1871246.06">
            <text:p>1 871 246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Krasnobród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2043459.07">
            <text:p>2 043 459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Krasnystaw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9" office:value-type="float" office:value="1961753.36">
            <text:p>1 961 753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Krasnystaw - miasto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2568310.35">
            <text:p>2 568 310,3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Kraśniczy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429962.47">
            <text:p>429 962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Kraśnik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8">
            <text:p>88</text:p>
          </table:table-cell>
          <table:table-cell table:style-name="ce9" office:value-type="float" office:value="1731468.32">
            <text:p>1 731 468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Kraśnik - miasto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7">
            <text:p>197</text:p>
          </table:table-cell>
          <table:table-cell table:style-name="ce9" office:value-type="float" office:value="3612088.74">
            <text:p>3 612 088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Krynic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551284.12">
            <text:p>551 284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Krzczonów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9" office:value-type="float" office:value="2207952.6">
            <text:p>2 207 952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Krzywda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3408212.52">
            <text:p>3 408 212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Księżpo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2837833.25">
            <text:p>2 837 833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Kurów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1581384.05">
            <text:p>1 581 384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Leśna Podlask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1392765">
            <text:p>1 392 765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Leśniowic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935289.33">
            <text:p>935 289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Lubartów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9">
            <text:p>269</text:p>
          </table:table-cell>
          <table:table-cell table:style-name="ce9" office:value-type="float" office:value="5030073.89">
            <text:p>5 030 073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Lubartów - miast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4">
            <text:p>184</text:p>
          </table:table-cell>
          <table:table-cell table:style-name="ce9" office:value-type="float" office:value="3319687.93">
            <text:p>3 319 687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Lubycza Królewska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1369685.71">
            <text:p>1 369 685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Ludwin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1255007.02">
            <text:p>1 255 007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Łabuni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2419896.12">
            <text:p>2 419 896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Łaszczów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1">
            <text:p>131</text:p>
          </table:table-cell>
          <table:table-cell table:style-name="ce9" office:value-type="float" office:value="2797166.03">
            <text:p>2 797 166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Łazisk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2020657.87">
            <text:p>2 020 657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Łomazy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368000.61">
            <text:p>1 368 000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Łopiennik Górny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280662.23">
            <text:p>1 280 662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Łukowa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9" office:value-type="float" office:value="3034275.87">
            <text:p>3 034 275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Łuków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12">
            <text:p>412</text:p>
          </table:table-cell>
          <table:table-cell table:style-name="ce9" office:value-type="float" office:value="11114560.75">
            <text:p>11 114 560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Łuków - miasto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58">
            <text:p>358</text:p>
          </table:table-cell>
          <table:table-cell table:style-name="ce9" office:value-type="float" office:value="7915827.23">
            <text:p>7 915 827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Markuszów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908428.36">
            <text:p>908 428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Mełgiew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2409560.86">
            <text:p>2 409 560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Miączy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1155610.51">
            <text:p>1 155 610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ichów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1236675.13">
            <text:p>1 236 675,1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iędzyrzec Podlaski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1">
            <text:p>151</text:p>
          </table:table-cell>
          <table:table-cell table:style-name="ce9" office:value-type="float" office:value="4631176.56">
            <text:p>4 631 176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Międzyrzec Podlaski - miasto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5">
            <text:p>245</text:p>
          </table:table-cell>
          <table:table-cell table:style-name="ce9" office:value-type="float" office:value="6235616.89">
            <text:p>6 235 616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Milanów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788740.96">
            <text:p>788 740,9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Milejów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2838342.6">
            <text:p>2 838 342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ircz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3">
            <text:p>103</text:p>
          </table:table-cell>
          <table:table-cell table:style-name="ce9" office:value-type="float" office:value="2754204.1">
            <text:p>2 754 204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Modliborzyc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1776712.29">
            <text:p>1 776 712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Nałęczów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1411880.17">
            <text:p>1 411 880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Niedrzwica Duża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6">
            <text:p>186</text:p>
          </table:table-cell>
          <table:table-cell table:style-name="ce9" office:value-type="float" office:value="3691363.51">
            <text:p>3 691 363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Niedźwiada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2846557.81">
            <text:p>2 846 557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Nielisz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1821958.18">
            <text:p>1 821 958,1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Nowodwór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1193818.85">
            <text:p>1 193 818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string">
            <text:p>Obsza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0">
            <text:p>110</text:p>
          </table:table-cell>
          <table:table-cell table:style-name="ce9" office:value-type="float" office:value="3957197.84">
            <text:p>3 957 197,8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Opole Lubelskie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7">
            <text:p>157</text:p>
          </table:table-cell>
          <table:table-cell table:style-name="ce9" office:value-type="float" office:value="4242813.92">
            <text:p>4 242 813,9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Ostrów Lubelski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2339196.21">
            <text:p>2 339 196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Ostrówek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399795.59">
            <text:p>1 399 795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Parczew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9">
            <text:p>179</text:p>
          </table:table-cell>
          <table:table-cell table:style-name="ce9" office:value-type="float" office:value="4007701.41">
            <text:p>4 007 701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string">
            <text:p>Piaski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2564265.48">
            <text:p>2 564 265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Piszczac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2630926.6">
            <text:p>2 630 926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Podedwórz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385442.52">
            <text:p>385 442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Poniatowa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2721087.59">
            <text:p>2 721 087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Potok Wielki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013750.98">
            <text:p>1 013 750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Puchaczów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966909.95">
            <text:p>966 909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Puławy - miasto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1856388.09">
            <text:p>1 856 388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Rachani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898568.49">
            <text:p>898 568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Radzyń Podlaski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29">
            <text:p>129</text:p>
          </table:table-cell>
          <table:table-cell table:style-name="ce9" office:value-type="float" office:value="3859598.89">
            <text:p>3 859 598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Radzyń Podlaski - miasto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3813841.49">
            <text:p>3 813 841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Rejowiec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1736104.09">
            <text:p>1 736 104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Rejowiec Fabryczny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1209312.47">
            <text:p>1 209 312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Rejowiec Fabryczny - miasto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676861.65">
            <text:p>676 861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Rokitno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600105.48">
            <text:p>1 600 105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Rossos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1280268.09">
            <text:p>1 280 268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Rudnik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602431.31">
            <text:p>602 431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Rybczewic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1218574.72">
            <text:p>1 218 574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Ryki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3760329.81">
            <text:p>3 760 329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Sawin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2998111.02">
            <text:p>2 998 111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Serniki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9" office:value-type="float" office:value="1406831.36">
            <text:p>1 406 831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Serokomla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371205.51">
            <text:p>1 371 205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Siedliszcz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4022589.33">
            <text:p>4 022 589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Siemień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1449934.16">
            <text:p>1 449 934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Siennica Różana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9" office:value-type="float" office:value="1252708.82">
            <text:p>1 252 708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Sławatycz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574939.13">
            <text:p>574 939,1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Sosnowica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691745.86">
            <text:p>691 745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Sosnówk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394943.34">
            <text:p>394 943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Spiczyn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1617772.45">
            <text:p>1 617 772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Stanin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0">
            <text:p>140</text:p>
          </table:table-cell>
          <table:table-cell table:style-name="ce9" office:value-type="float" office:value="4558075.57">
            <text:p>4 558 075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Stary Br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9" office:value-type="float" office:value="540846.57">
            <text:p>540 846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Stoczek Łukowski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1938676.02">
            <text:p>1 938 676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Stoczek Łukowski - miasto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876089.56">
            <text:p>876 089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trzyżewic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2250109.75">
            <text:p>2 250 109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ułów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1029936.64">
            <text:p>1 029 936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Szastarka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1554671.95">
            <text:p>1 554 671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Szczebrzeszyn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7">
            <text:p>137</text:p>
          </table:table-cell>
          <table:table-cell table:style-name="ce9" office:value-type="float" office:value="3697224">
            <text:p>3 697 224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Świdnik - miasto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1447620.7">
            <text:p>1 447 620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Tarnawatk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1261361.79">
            <text:p>1 261 361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Tarnogród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9">
            <text:p>89</text:p>
          </table:table-cell>
          <table:table-cell table:style-name="ce9" office:value-type="float" office:value="2876350.01">
            <text:p>2 876 350,0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string">
            <text:p>Telaty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710910.53">
            <text:p>710 910,5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Terespol - miasto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9" office:value-type="float" office:value="2097260.55">
            <text:p>2 097 260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Tereszpo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1258636.79">
            <text:p>1 258 636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Tomaszów Lubelski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1">
            <text:p>171</text:p>
          </table:table-cell>
          <table:table-cell table:style-name="ce9" office:value-type="float" office:value="3933064.95">
            <text:p>3 933 064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Trawniki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6">
            <text:p>126</text:p>
          </table:table-cell>
          <table:table-cell table:style-name="ce9" office:value-type="float" office:value="2744412.77">
            <text:p>2 744 412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Trzebieszów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5238631.44">
            <text:p>5 238 631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string">
            <text:p>Trzydnik Duży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9" office:value-type="float" office:value="1336523.31">
            <text:p>1 336 523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Tuczn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80399.37">
            <text:p>780 399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Turobin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1763200.55">
            <text:p>1 763 200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Ulan-Majorat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3">
            <text:p>173</text:p>
          </table:table-cell>
          <table:table-cell table:style-name="ce9" office:value-type="float" office:value="5863756.55">
            <text:p>5 863 756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Ulhówek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858149.22">
            <text:p>858 149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Ułęż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1134834.44">
            <text:p>1 134 834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Urszulin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2592989.52">
            <text:p>2 592 989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Urzędów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1876067.78">
            <text:p>1 876 067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Uścimów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684476.23">
            <text:p>684 476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Wąwolnic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451320.88">
            <text:p>451 320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Werbkowice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8">
            <text:p>148</text:p>
          </table:table-cell>
          <table:table-cell table:style-name="ce9" office:value-type="float" office:value="3276955.79">
            <text:p>3 276 955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Wierzbica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121980.34">
            <text:p>2 121 980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Wilkoła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3">
            <text:p>83</text:p>
          </table:table-cell>
          <table:table-cell table:style-name="ce9" office:value-type="float" office:value="1730533.14">
            <text:p>1 730 533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Wilków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1844374.58">
            <text:p>1 844 374,5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Wisznic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2427683.66">
            <text:p>2 427 683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Włodawa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7">
            <text:p>97</text:p>
          </table:table-cell>
          <table:table-cell table:style-name="ce9" office:value-type="float" office:value="2145685.82">
            <text:p>2 145 685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Włodawa - miasto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3">
            <text:p>143</text:p>
          </table:table-cell>
          <table:table-cell table:style-name="ce9" office:value-type="float" office:value="2634646.82">
            <text:p>2 634 646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Wohyń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1358831.41">
            <text:p>1 358 831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Wojciechów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9">
            <text:p>99</text:p>
          </table:table-cell>
          <table:table-cell table:style-name="ce9" office:value-type="float" office:value="1902064.66">
            <text:p>1 902 064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Wojcieszków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4152127.62">
            <text:p>4 152 127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Wojsławic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797536.96">
            <text:p>797 536,9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Wola Mysłowsk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280302.95">
            <text:p>1 280 302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Wola Uhrusk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1217724.75">
            <text:p>1 217 724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Wólka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1">
            <text:p>191</text:p>
          </table:table-cell>
          <table:table-cell table:style-name="ce9" office:value-type="float" office:value="3364295.76">
            <text:p>3 364 295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Wyryk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635457.02">
            <text:p>635 457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Wysoki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2005200.29">
            <text:p>2 005 200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Zakrzew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1205078.88">
            <text:p>1 205 078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Zakrzówek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1835065.67">
            <text:p>1 835 065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Zales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2053827.98">
            <text:p>2 053 827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Zamość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24">
            <text:p>424</text:p>
          </table:table-cell>
          <table:table-cell table:style-name="ce9" office:value-type="float" office:value="8174641.52">
            <text:p>8 174 641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Żmudź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861599.6">
            <text:p>861 599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Żółkiewka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1856365.34">
            <text:p>1 856 365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Żyrzyn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1455329.52">
            <text:p>1 455 329,52</text:p>
          </table:table-cell>
          <table:table-cell table:style-name="ce12" table:number-columns-repeated="1018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sta.$A$1" table:cell-range-address="$lista.$A$1:.$F$187"/>
        </table:named-expressions>
      </table:table>
      <table:named-expressions/>
      <table:database-ranges>
        <table:database-range table:name="_xlnm._FilterDatabase" table:target-range-address="lista.A1:lista.F1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5">05.10.2023</text:date>, <text:time>08:43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2" meta:object-count="0"/>
    <meta:generator>OpenOffice/4.1.14$Win32 OpenOffice.org_project/4114m1$Build-9811</meta:generator>
  </office:meta>
</office:document-meta>
</file>